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Füge eine Tabelle für folgende Daten ein:</text:p>
      <text:p text:style-name="Standard"/>
      <text:p text:style-name="Standard">6.00 Uhr Aufstehen. 6.10 Waschen, anziehen etc. 6.30 Uhr Frühstück 7.00 Uhr Zähneputzen 7.10 Uhr Aufbruch zur Schule 7.50 Uhr Schulbeginn.</text:p>
      <text:p text:style-name="Standard">Rücke die Tabelle ein und verändere die Größe so, dass die Zeiten weniger Platz einnehmen als die Tätigkeiten (Verhältnis ungefähr 1:2). Blende dann alle Rahmen um die Tabelle aus.</text:p>
      <text:p text:style-name="Standard"/>
      <text:p text:style-name="Standard">Füge in die Tabelle eine weitere Zeile und eine weitere Spalte ein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.</meta:initial-creator>
    <meta:creation-date>2008-10-30T06:22:13</meta:creation-date>
    <dc:creator>abc </dc:creator>
    <dc:date>2010-11-23T16:42:32.17</dc:date>
    <dc:language>de-DE</dc:language>
    <meta:editing-cycles>4</meta:editing-cycles>
    <meta:editing-duration>PT00H55M36S</meta:editing-duration>
    <meta:document-statistic meta:table-count="0" meta:image-count="0" meta:object-count="0" meta:page-count="1" meta:paragraph-count="4" meta:word-count="69" meta:character-count="426"/>
    <meta:user-defined meta:name="Info 1"/>
    <meta:user-defined meta:name="Info 2"/>
    <meta:user-defined meta:name="Info 3"/>
    <meta:user-defined meta:name="Info 4"/>
  </office:meta>
</office:document-meta>
</file>